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29 Bredaseweg 570 te Tilburg, brandveilig gebruik,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29 - I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9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29 Bredaseweg 570 te Tilburg, brandveilig gebruik,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93</meta:user-defined>
    <meta:user-defined meta:name="OVERHEIDop.GmbID/DC.identifier">gmb-2018-153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