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551 Burgerwindpark De Spinder (sectie F nr 5392) te Tilburg, graafwerkzaamheden voor de aanleg van de kabels van windpark Spinder, 12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551 - I - Burgerwindpark De Spinder (sectie F nr 5392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691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9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69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551 Burgerwindpark De Spinder (sectie F nr 5392) te Tilburg, graafwerkzaamheden voor de aanleg van de kabels van windpark Spinder, 12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691</meta:user-defined>
    <meta:user-defined meta:name="OVERHEIDop.GmbID/DC.identifier">gmb-2018-153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TB</meta:user-defined>
    <meta:user-defined meta:name="OVERHEIDop.woonplaats">Tilburg</meta:user-defined>
    <meta:user-defined meta:name="OVERHEIDop.straatnaam">Bos en Beemd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34 401147</meta:user-defined>
    <meta:user-defined meta:name="OVERHEIDop.versieInformatie"/>
  </office:meta>
</office:document-meta>
</file>