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39, 1901EJ Castricum, het vergroten van de woning (dakopbouw) en het wijzigen van de voorpui, (WABO1800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68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orpsstraat 39, 1901EJ Castricum, het vergroten van de woning (dakopbouw) en het wijzigen van de voorpui, (WABO18008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689</meta:user-defined>
    <meta:user-defined meta:name="OVERHEIDop.GmbID/DC.identifier">gmb-2018-153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J 39b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68 506806</meta:user-defined>
    <meta:user-defined meta:name="OVERHEIDop.versieInformatie"/>
  </office:meta>
</office:document-meta>
</file>