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W.A. Vultostraat 47 (Cafetaria Zinn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 er een aanvraag is ingediend voor het volgende  adres:</text:p>
            <text:p text:style-name="common-al"/>
            <text:p text:style-name="common-al">             W.A. Vultostraat 47 te  Utrecht           </text:p>
            <text:p text:style-name="common-al"/>
            <text:p text:style-name="common-al">Ons kenmerk: HZ_DH-18-21407</text:p>
            <text:p text:style-name="common-al"/>
            <text:p text:style-name="common-al">             Het vestigen van een cafetaria           </text:p>
            <text:p text:style-name="common-al"/>
            <text:p text:style-name="common-al"/>
            <text:p text:style-name="common-al">De aanvraag ligt tot en met 14 augustus  2018 ter inzage. Voor het inzien van de aanvraag kunt u een afspraak  maken met het horecaloket. U kunt hiervoor mailen naar  horecaloket@utrecht.nl</text:p>
            <text:p text:style-name="common-al"/>
            <text:p text:style-name="common-al">             Zienswijzen:           </text:p>
            <text:p text:style-name="common-al">Tegen de aanvraag kunnen belanghebbenden tot en met  14 augustus 2018 hun zienwijze kenbaar maken. Uw  zienswijze kunt u per mail indienen bij de burgemeester van de gemeente Utrecht  via bekendmakingen@utrecht.nl Vermeld in uw mail duidelijk uw naam en adres 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68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W.A. Vultostraat 47 (Cafetaria Zinn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84</meta:user-defined>
    <meta:user-defined meta:name="OVERHEIDop.GmbID/DC.identifier">gmb-2018-153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T 47</meta:user-defined>
    <meta:user-defined meta:name="OVERHEIDop.woonplaats">Utrecht</meta:user-defined>
    <meta:user-defined meta:name="OVERHEIDop.straatnaam">W.A. Vulto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68 453554</meta:user-defined>
    <meta:user-defined meta:name="OVERHEIDop.versieInformatie"/>
  </office:meta>
</office:document-meta>
</file>