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kkendreef 2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li 2018 een aanvraag omgevingsvergunning met zaaknummer <text:span text:style-name="nadrukvet">W-AOV180367 </text:span>hebben ontvangen voor het uitbreiden van een bestaande loods op de locatie <text:span text:style-name="nadrukvet">Bekkendreef 2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68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kkendreef 2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682</meta:user-defined>
    <meta:user-defined meta:name="OVERHEIDop.GmbID/DC.identifier">gmb-2018-153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KZ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541.56 359923.85</meta:user-defined>
    <meta:user-defined meta:name="OVERHEIDop.versieInformatie"/>
  </office:meta>
</office:document-meta>
</file>