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 Drank-en Horecavergunning Restaurant Brasserie Muiden op Herengracht 7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reca-exploitatievergunning / Drank-en Horecavergunning Restaurant Brasserie Muiden op Herengracht 75 te Muiden.</text:p>
            <text:p text:style-name="common-al">De burgemeester heeft op 12 juli 2018 een besluit genomen op de aanvraag voor het exploiteren van een inrichting en DHW vergunning op locatie Herengracht 75 te Muiden.</text:p>
            <text:p text:style-name="common-al">Op grond van</text:p>
            <text:p text:style-name="common-al">• Drank-en Horecavergunning art 3. Drank- en Horecawet</text:p>
            <text:p text:style-name="common-al">• Horeca-exploitatievergunning art 2:28 van de Algemene Plaatselijke Verordening Gooise Meren 201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68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8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8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Restaurant Brasserie Muiden op Herengracht 75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81</meta:user-defined>
    <meta:user-defined meta:name="OVERHEIDop.GmbID/DC.identifier">gmb-2018-153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75</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27 482471</meta:user-defined>
    <meta:user-defined meta:name="OVERHEIDop.versieInformatie"/>
  </office:meta>
</office:document-meta>
</file>