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weelinckstraat, Vivaldistraat, Scarlattistraat en Beethovenstraat, 2018-03855, realiseren 66 woningen, ontheffing handelen in strijd met regels ruimtelijke ordening, verzonden 1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366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weelinckstraat, Vivaldistraat, Scarlattistraat en Beethovenstraat, 2018-03855, realiseren 66 woningen, ontheffing handelen in strijd met regels ruimtelijke ordening, verzonden 1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3669</meta:user-defined>
    <meta:user-defined meta:name="OVERHEIDop.GmbID/DC.identifier">gmb-2018-15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C 34 36</meta:user-defined>
    <meta:user-defined meta:name="OVERHEIDop.woonplaats">Haarlem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06 489094</meta:user-defined>
    <meta:user-defined meta:name="OVERHEIDop.versieInformatie"/>
  </office:meta>
</office:document-meta>
</file>