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ldwade(Jutphaas D 2037 gedeeltelijk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7-2018</text:span>
          </text:p>
            <text:p text:style-name="common-al">
            <text:span text:style-name="nadrukcur">Omschrijving: </text:span>graafwerkzaamheden ten behoeve van de verbreding van de watergang langs de Veldwade</text:p>
            <text:p text:style-name="common-al">
            <text:span text:style-name="nadrukcur">Kenmerk: </text:span>72542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365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5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5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ldwade(Jutphaas D 2037 gedeeltelijk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58</meta:user-defined>
    <meta:user-defined meta:name="OVERHEIDop.GmbID/DC.identifier">gmb-2018-153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Veld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349 451181</meta:user-defined>
    <meta:user-defined meta:name="OVERHEIDop.versieInformatie"/>
  </office:meta>
</office:document-meta>
</file>