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ijksweg 129, 9731 AH Groningen  – plaatsen 2 reclamezuilen (verzenddatum 09-07-2018, dossiernummer 201871191) </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65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5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5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ijksweg 129, 9731 AH Groningen  – plaatsen 2 reclamezuilen (verzenddatum 09-07-2018, dossiernummer 2018711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657</meta:user-defined>
    <meta:user-defined meta:name="OVERHEIDop.GmbID/DC.identifier">gmb-2018-153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H 129</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141 583343</meta:user-defined>
    <meta:user-defined meta:name="OVERHEIDop.versieInformatie"/>
  </office:meta>
</office:document-meta>
</file>