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Progress Events BV (hodn Rockin' Ludina Brewery), Aarhusweg 5/19, Groningen – starten van het bedrijf (2018721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64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4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4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Progress Events BV (hodn Rockin' Ludina Brewery), Aarhusweg 5/19, Groningen – starten van het bedrijf (2018721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649</meta:user-defined>
    <meta:user-defined meta:name="OVERHEIDop.GmbID/DC.identifier">gmb-2018-1536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J 5 19</meta:user-defined>
    <meta:user-defined meta:name="OVERHEIDop.woonplaats">Groningen</meta:user-defined>
    <meta:user-defined meta:name="OVERHEIDop.straatnaam">Aarhu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432 581178</meta:user-defined>
    <meta:user-defined meta:name="OVERHEIDop.versieInformatie"/>
  </office:meta>
</office:document-meta>
</file>