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Wilgenlaan 37, 1161 JK, realiseren van een bed en breakfast, verzenddatum 12-07-2018, zaaknummer 2706035, olonummer 368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64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Zwanenburg, Wilgenlaan 37, 1161 JK, realiseren van een bed en breakfast, verzenddatum 12-07-2018, zaaknummer 2706035, olonummer 3681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42</meta:user-defined>
    <meta:user-defined meta:name="OVERHEIDop.GmbID/DC.identifier">gmb-2018-153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K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80 487584</meta:user-defined>
    <meta:user-defined meta:name="OVERHEIDop.versieInformatie"/>
  </office:meta>
</office:document-meta>
</file>