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18-05644, bouwen pergola, 1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16, 2018-05644, bouwen pergola, 1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41</meta:user-defined>
    <meta:user-defined meta:name="OVERHEIDop.GmbID/DC.identifier">gmb-2018-153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