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IJweg 1493, 2152 ND, verbouwen van een woning (vernieuwen en vergroten), plaatsen van twee vrijstaande bijgebouwen en het plaatsen van een entreeport, verzenddatum 12-07-2018, zaaknummer 2661467, olonummer 3575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63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IJweg 1493, 2152 ND, verbouwen van een woning (vernieuwen en vergroten), plaatsen van twee vrijstaande bijgebouwen en het plaatsen van een entreeport, verzenddatum 12-07-2018, zaaknummer 2661467, olonummer 35756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39</meta:user-defined>
    <meta:user-defined meta:name="OVERHEIDop.GmbID/DC.identifier">gmb-2018-153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D 1493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06 477200</meta:user-defined>
    <meta:user-defined meta:name="OVERHEIDop.versieInformatie"/>
  </office:meta>
</office:document-meta>
</file>