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ddenweg 130, 2018-05639, plaatsen nieuw kozijn, vervangen gevelbetimmering door stucwerk, 12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63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3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3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iddenweg 130, 2018-05639, plaatsen nieuw kozijn, vervangen gevelbetimmering door stucwerk, 12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3636</meta:user-defined>
    <meta:user-defined meta:name="OVERHEIDop.GmbID/DC.identifier">gmb-2018-1536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G 130</meta:user-defined>
    <meta:user-defined meta:name="OVERHEIDop.woonplaats">Haarlem</meta:user-defined>
    <meta:user-defined meta:name="OVERHEIDop.straatnaam">Midd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32 491168</meta:user-defined>
    <meta:user-defined meta:name="OVERHEIDop.versieInformatie"/>
  </office:meta>
</office:document-meta>
</file>