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ascalstraat 77, 1171 XS, vellen van een houtopstand, verzenddatum 13-07-2018, zaaknummer 2745910, olonummer 3764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3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Pascalstraat 77, 1171 XS, vellen van een houtopstand, verzenddatum 13-07-2018, zaaknummer 2745910, olonummer 37647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35</meta:user-defined>
    <meta:user-defined meta:name="OVERHEIDop.GmbID/DC.identifier">gmb-2018-15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S 77</meta:user-defined>
    <meta:user-defined meta:name="OVERHEIDop.woonplaats">Badhoevedorp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70 484107</meta:user-defined>
    <meta:user-defined meta:name="OVERHEIDop.versieInformatie"/>
  </office:meta>
</office:document-meta>
</file>