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stand Megawatt Fieldmarketing Finley Frisdrank op 22 juli 2018 Stadsplei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18 een besluit genomen op de aanvraag met zaaknummer Z18-004142 voor een standplaatsvergunning op locatie Stadsplein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63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stand Megawatt Fieldmarketing Finley Frisdrank op 22 juli 2018 Stadsplei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32</meta:user-defined>
    <meta:user-defined meta:name="OVERHEIDop.GmbID/DC.identifier">gmb-2018-15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26.4</meta:user-defined>
    <meta:user-defined meta:name="OVERHEIDop.versieInformatie"/>
  </office:meta>
</office:document-meta>
</file>