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 Hoofddorp, Graan voor Visch 14904, 2132 VA, plaatsen van een dakkapel aan de voorzijde van de woning, 13-07-2018, zaaknummer 3800405, olonummer 2752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63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(flitsvergunning) Hoofddorp, Graan voor Visch 14904, 2132 VA, plaatsen van een dakkapel aan de voorzijde van de woning, 13-07-2018, zaaknummer 3800405, olonummer 27529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31</meta:user-defined>
    <meta:user-defined meta:name="OVERHEIDop.GmbID/DC.identifier">gmb-2018-153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A 14904</meta:user-defined>
    <meta:user-defined meta:name="OVERHEIDop.woonplaats">Hoofddorp</meta:user-defined>
    <meta:user-defined meta:name="OVERHEIDop.straatnaam">Graan voor Visch|1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36 478627</meta:user-defined>
    <meta:user-defined meta:name="OVERHEIDop.versieInformatie"/>
  </office:meta>
</office:document-meta>
</file>