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postema&amp; van Dijk Truck en Trailer Service, Hoendiep 199, Groningen – veranderen van het bedrijf (2018724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62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2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2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postema&amp; van Dijk Truck en Trailer Service, Hoendiep 199, Groningen – veranderen van het bedrijf (2018724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629</meta:user-defined>
    <meta:user-defined meta:name="OVERHEIDop.GmbID/DC.identifier">gmb-2018-1536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C 199</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501 581658</meta:user-defined>
    <meta:user-defined meta:name="OVERHEIDop.versieInformatie"/>
  </office:meta>
</office:document-meta>
</file>