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10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60335, Duinweg 102 te Noordwijk, het veranderen van de borden bij de oprit/ingang van een bungalowpark, 11-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62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2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2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g 10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27</meta:user-defined>
    <meta:user-defined meta:name="OVERHEIDop.GmbID/DC.identifier">gmb-2018-153627</meta:user-defined>
    <meta:user-defined meta:name="OVERHEID.TaxonomieBeleidsagenda/OVERHEID.category">Huisvesting | Organisatie en beleid</meta:user-defined>
    <meta:user-defined meta:name="OVERHEIDop.referentienummer">2018060335</meta:user-defined>
    <meta:user-defined meta:name="DCTERMS.abstract">het veranderen van de borden bij de oprit/ingang van een bungalowpark, 11-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100</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059 475922</meta:user-defined>
    <meta:user-defined meta:name="OVERHEIDop.versieInformatie"/>
  </office:meta>
</office:document-meta>
</file>