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27 juli 2018 van 13.00 uur tot 19.30 uur, afsluiten Berg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Gulpen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Bergweg.</text:p>
                  </table:table-cell>
                  <table:table-cell table:style-name="entry" table:number-rows-spanned="1" table:number-columns-spanned="2">
                    <text:p text:style-name="table_al">27 juli 2018 van 13.00 uur tot 19.3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62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27 juli 2018 van 13.00 uur tot 19.30 uur, afsluiten Berg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26</meta:user-defined>
    <meta:user-defined meta:name="OVERHEIDop.GmbID/DC.identifier">gmb-2018-1536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375 313687</meta:user-defined>
    <meta:user-defined meta:name="OVERHEIDop.versieInformatie"/>
  </office:meta>
</office:document-meta>
</file>