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 Regionale Ambulance Voorziening Groning, Gotenburgweg 40, Groningen – starten van het bedrijf (Uitvoering van ambulancezorg) (2018724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2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2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2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t Regionale Ambulance Voorziening Groning, Gotenburgweg 40, Groningen – starten van het bedrijf (Uitvoering van ambulancezorg) (201872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622</meta:user-defined>
    <meta:user-defined meta:name="OVERHEIDop.GmbID/DC.identifier">gmb-2018-153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0</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28 580811</meta:user-defined>
    <meta:user-defined meta:name="OVERHEIDop.versieInformatie"/>
  </office:meta>
</office:document-meta>
</file>