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hogere waarde in het kader van Wet geluidhinder, wijzigen van het gebruik van de gronden ten behoeve van woondoeleinden, Eyserbosweg on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besluit hogere waarde in het kader va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yserbosweg ong.te Eys</text:span>
                      </text:span> (kadastraal bekend gemeente Wittem, sectie A, nummer 6232)</text:p>
                  </table:table-cell>
                  <table:table-cell table:style-name="entry" table:number-rows-spanned="1" table:number-columns-spanned="1">
                    <text:p text:style-name="table_al">Het wijzigen van het gebruik van de gronden ten behoeve van woondoeleinden.</text:p>
                  </table:table-cell>
                  <table:table-cell table:style-name="entry" table:number-rows-spanned="1" table:number-columns-spanned="1">
                    <text:p text:style-name="table_al">18 juli 2018</text:p>
                    <text:p text:style-name="table_al"/>
                  </table:table-cell>
                  <table:table-cell table:style-name="entry" table:number-rows-spanned="1" table:number-columns-spanned="1">
                    <text:p text:style-name="table_al">Zienswijzen (19 juli t/m 29 augustus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6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in het kader van Wet geluidhinder, wijzigen van het gebruik van de gronden ten behoeve van woondoeleinden, Eyserbosweg ong.,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19</meta:user-defined>
    <meta:user-defined meta:name="OVERHEIDop.GmbID/DC.identifier">gmb-2018-153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Eyserbo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380 315294</meta:user-defined>
    <meta:user-defined meta:name="OVERHEIDop.versieInformatie"/>
  </office:meta>
</office:document-meta>
</file>