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Panhuysstraat 28a, 9721 GD Groningen – realiseren dakterras (verzenddatum 09-07-2018, dossiernummer 201871944)</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jul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3618</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618</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618</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Panhuysstraat 28a, 9721 GD Groningen – realiseren dakterras (verzenddatum 09-07-2018, dossiernummer 20187194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3618</meta:user-defined>
    <meta:user-defined meta:name="OVERHEIDop.GmbID/DC.identifier">gmb-2018-1536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GD 28a</meta:user-defined>
    <meta:user-defined meta:name="OVERHEIDop.woonplaats">Groningen</meta:user-defined>
    <meta:user-defined meta:name="OVERHEIDop.straatnaam">Van Panhuys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558 579440</meta:user-defined>
    <meta:user-defined meta:name="OVERHEIDop.versieInformatie"/>
  </office:meta>
</office:document-meta>
</file>