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Ammerzoden herziening 2017, Hooghaar ong.” (BP1157),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5 juli 2018 gewijzigd vastgesteld.</text:p>
            <text:p text:style-name="common-al">Dit bestemmingsplan maakt het mogelijk om twee woningen te bouwen aan de Hooghaar ongenummerd (tegenover nummer 2) in Ammerzoden.</text:p>
            <text:p text:style-name="common-al">De wijzigingen hebben betrekking op verduidelijking van de toelichting en de regels van het plan. In de zienswijzennota is een overzicht van de wijzigingen opgenomen. </text:p>
            <text:p text:style-name="tussenkopcur">
            <text:span text:style-name="nadrukvet">Inzien</text:span>
          </text:p>
            <text:p text:style-name="common-al">Van 19 juli 2018 tot en met 29 augustus 2018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text:a xlink:href="http://www.maasdriel.nl/" xlink:type="simple">www.maasdriel.nl</text:a>;</text:p>
              </text:list-item>
              <text:list-item text:style-override="id1-3-2-1-1-7-2">
                <text:number>•</text:number>
                <text:p text:style-name="al">op de website <text:a xlink:href="http://www.ruimtelijkeplannen.nl/" xlink:type="simple">www.ruimtelijkeplannen.nl</text:a> via de link: <text:a xlink:href="http://www.ruimtelijkeplannen.nl/web-roo/?planidn=NL.IMRO.0263.BP1157-VG01" xlink:type="simple">http://www.ruimtelijkeplannen.nl/web-roo/?planidn=NL.IMRO.0263.BP1157-VG01</text:a></text:p>
              </text:list-item>
            </text:list>
            <text:p text:style-name="common-al">De bronbestanden zijn beschikbaar via <text:a xlink:href="http://maasdriel.digitaleplannen.nl/plannen/NL.IMRO.0263.BP1157-/NL.IMRO.0263.BP1157-VG01" xlink:type="simple">http://maasdriel.digitaleplannen.nl/plannen/NL.IMRO.0263.BP1157-/NL.IMRO.0263.BP1157-VG01</text:a></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61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mmerzoden herziening 2017, Hooghaar ong.” (BP1157),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17</meta:user-defined>
    <meta:user-defined meta:name="OVERHEIDop.GmbID/DC.identifier">gmb-2018-153617</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57-VG01</meta:user-defined>
    <meta:user-defined meta:name="OVERHEIDop.referentienummer">BP1157</meta:user-defined>
    <meta:user-defined meta:name="DCTERMS.abstract">Dit bestemmingsplan maakt het mogelijk om twee woningen te bouwen aan de Hooghaar ongenummerd (tegenover nummer 2) in Ammerzod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