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Huizer Hockeykamp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ikel 2:25 van de APV een evenementenvergunning verleend aan de Huizer Hockeyclub,. Het evenement Huizer Hockeykamp vindt plaats in 2018 van 22 juli t/m 26 juli op het terrein van de Huizer Hockeyclub Bestevaer 250 te Naarden. Op woensdag 25 juli is door het college van burgemeester en wethouders ontheffing gegeven van de geluidseisen ten behoeve van de bonte avond. De vergunning en de daarbij behorende ontheffingen zijn voor vijf jaar verleend. </text:p>
            <text:p text:style-name="common-al">
            <text:span text:style-name="nadrukcur">(verzonden 11 juli 2018)</text:span>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common-al"/>
            <text:p text:style-name="common-al">Gemeente Gooise Meren, 17 jul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3615</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615</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615</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Huizer Hockeykamp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615</meta:user-defined>
    <meta:user-defined meta:name="OVERHEIDop.GmbID/DC.identifier">gmb-2018-1536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meta:user-defined>
    <meta:user-defined meta:name="OVERHEIDop.woonplaats">Naarden</meta:user-defined>
    <meta:user-defined meta:name="OVERHEIDop.straatnaam">Bestevaer</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4204 479704</meta:user-defined>
    <meta:user-defined meta:name="OVERHEIDop.versieInformatie"/>
  </office:meta>
</office:document-meta>
</file>