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 bestemmingsplan, bestemmingplan voorziet in een bevriezing van de bestaande situatie  middels het vastleggen van meerdere bouwvlakken strak om de bestaande  bebouwing. Als gevolg hiervan worden er geen nieuwe  bebouwingsmogelijkheden toegestaan, Eyserbosweg ong.,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Ontwerpbestemmingsplan </text:span>
                        </text:span>
                      </text:span>
                    </text:p>
                    <text:p text:style-name="table_al">
                      <text:span text:style-name="nadrukvet">
                        <text:span text:style-name="nadrukvet">
                          <text:span text:style-name="nadrukvet">Eyserbosweg ongenummer te Eys</text:span>
                        </text:span>
                      </text:span>
                    </text:p>
                    <text:p text:style-name="table_al">
                      <text:span text:style-name="nadrukvet">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bekendma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Eyserbosweg ong.te Eys </text:span>
                      </text:span>(kadastraal bekend gemeente Wittem, sectie A, nummer 6232)</text:p>
                    <text:p text:style-name="table_al">
                      <text:span text:style-name="nadrukvet"/>
                    </text:p>
                  </table:table-cell>
                  <table:table-cell table:style-name="entry" table:number-rows-spanned="1" table:number-columns-spanned="1">
                    <text:p text:style-name="table_al">Het bestemmingplan voorziet in een bevriezing van de bestaande situatie middels het vastleggen van meerdere bouwvlakken strak om de bestaande bebouwing. Als gevolg hiervan worden er geen nieuwe bebouwingsmogelijkheden toegestaan.</text:p>
                  </table:table-cell>
                  <table:table-cell table:style-name="entry" table:number-rows-spanned="1" table:number-columns-spanned="1">
                    <text:p text:style-name="table_al">18 juli 2018</text:p>
                  </table:table-cell>
                  <table:table-cell table:style-name="entry" table:number-rows-spanned="1" table:number-columns-spanned="1">
                    <text:p text:style-name="table_al">Zienswijze</text:p>
                    <text:p text:style-name="table_al">(19 juli t/m 29 augustus 2018)</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36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stemmingplan voorziet in een bevriezing van de bestaande situatie  middels het vastleggen van meerdere bouwvlakken strak om de bestaande  bebouwing. Als gevolg hiervan worden er geen nieuwe  bebouwingsmogelijkheden toegestaan, Eyserbosweg ong., E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611</meta:user-defined>
    <meta:user-defined meta:name="OVERHEIDop.GmbID/DC.identifier">gmb-2018-153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meta:user-defined>
    <meta:user-defined meta:name="OVERHEIDop.woonplaats">Eys</meta:user-defined>
    <meta:user-defined meta:name="OVERHEIDop.straatnaam">Eyserbo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380 315294</meta:user-defined>
    <meta:user-defined meta:name="OVERHEIDop.versieInformatie"/>
  </office:meta>
</office:document-meta>
</file>