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Ermelo houdende regels omtrent leerplicht en RMC Mandaatbesluit Leerplicht en RMC</text:p>
      <text:section text:name="regeling_id1-3-2" text:style-name="regeling">
        <text:section text:name="aanhef_id1-3-2-1" text:style-name="aanhef">
          <text:section text:name="preambule_id1-3-2-1-1" text:style-name="preambule">
            <text:p text:style-name="al">Het college van burgemeester en wethouders, de burgemeester, ieder voor zover het de eigen bevoegdheid betreft;</text:p>
            <text:p text:style-name="al"/>
            <text:p text:style-name="al">Gelet op:</text:p>
            <text:list text:style-name="id1-3-2-1-1-4">
              <text:list-item text:style-override="id1-3-2-1-1-4-1">
                <text:number>-</text:number>
                <text:p text:style-name="al">artikel 10:3, eerste lid van de Algemene wet bestuursrecht;</text:p>
              </text:list-item>
              <text:list-item text:style-override="id1-3-2-1-1-4-2">
                <text:number>-</text:number>
                <text:p text:style-name="al">de Leerplichtwet 1969;</text:p>
              </text:list-item>
              <text:list-item text:style-override="id1-3-2-1-1-4-3">
                <text:number>-</text:number>
                <text:p text:style-name="al">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text:p>
              </text:list-item>
            </text:list>
            <text:p text:style-name="al"/>
            <text:p text:style-name="al">b e s l u i t:</text:p>
            <text:p text:style-name="al"/>
            <text:list text:style-name="id1-3-2-1-1-8">
              <text:list-item text:style-override="id1-3-2-1-1-8-1">
                <text:number>I.</text:number>
                <text:p text:style-name="al">de bevoegdheden genoemd in artikel 16, eerste en vierde lid van de Leerplichtwet 1969 te mandateren aan het college van burgemeester en wethouders van Harderwijk en de bevoegdheid genoemd in artikel 16, tweede lid van de Leerplichtwet 1969 te mandateren aan de burgemeester van Harderwijk; </text:p>
                <text:p text:style-name="al"/>
              </text:list-item>
              <text:list-item text:style-override="id1-3-2-1-1-8-2">
                <text:number>II.</text:number>
                <text:p text:style-name="al">de bevoegdheden genoemd in de artikelen 3a, 3b. 3c, 6, 7, 15, 16, achtste lid, 18 19, 21, 21a, 22, 23 en 25 van de Leerplichtwet 1969 en de uitvoeringstaken voortvloeiend uit de regels inzake Regionale Meld- en Coördinatiefunctie voortijdig schoolverlaten (Wet op het voortgezet onderwijs, Wet educatie en beroepsonderwijs en Wet op de expertisecentra), te mandateren aan het Bestuur van de gemeenschappelijke regeling Meerinzicht;</text:p>
                <text:p text:style-name="al"/>
              </text:list-item>
              <text:list-item text:style-override="id1-3-2-1-1-8-3">
                <text:number>III.</text:number>
                <text:p text:style-name="al">toe te staan dat het bestuur van Meerinzicht voor de gemandateerde bevoegdheden ondermandaat verleent aan medewerkers.</text:p>
                <text:p text:style-name="al"/>
              </text:list-item>
              <text:list-item text:style-override="id1-3-2-1-1-8-4">
                <text:number>IV.</text:number>
                <text:p text:style-name="al">ten aanzien van de uitoefening van de bevoegdheid,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ij de uitoefening van de bevoegdheid wordt het daaromtrent gestelde bij of krachtens wetten, besluiten, verordeningen, circulaires, regelingen, aanwijzingen en richtlijnen van rijks- of provinciale en gemeentelijke wetgevers of bestuursorganen in acht genomen. </text:p>
                <text:p text:style-name="al"/>
              </text:list-item>
              <text:list-item text:style-override="id1-3-2-2-1-3">
                <text:number>2.</text:number>
                <text:p text:style-name="al">Ingeval van afwezigheid van de gemandateerde worden deze bevoegdheden uitgeoefend door zijn plaatsvervanger.</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dien bij het namens burgemeester en wethouders te nemen besluit het beleid van dezen is betrokken, legt de gemandateerde de zaak ter verdere besluitvorming aan het college van burgemeester en wethouders voor.</text:p>
                <text:p text:style-name="al"/>
              </text:list-item>
              <text:list-item text:style-override="id1-3-2-2-2-3">
                <text:number>2.</text:number>
                <text:p text:style-name="al">Voor de toepassing van het bepaalde in het eerste lid wordt in elk geval geacht het beleid van burgemeester en wethouders bij een te nemen besluit te zijn betrokken en wordt het te nemen besluit aan het college van burgemeester en wethouders voorgelegd:</text:p>
                <text:list text:style-name="id1-3-2-2-2-3-3">
                  <text:list-item text:style-override="id1-3-2-2-2-3-3-1">
                    <text:number>a.</text:number>
                    <text:p text:style-name="al">indien het voornemen bestaat tot aanvulling of afwijking van het tot dan gevoerde beleid;</text:p>
                  </text:list-item>
                  <text:list-item text:style-override="id1-3-2-2-2-3-3-2">
                    <text:number>b.</text:number>
                    <text:p text:style-name="al">indien er rekening mee gehouden moet worden dat het college op zijn of haar verantwoordelijkheid voor het te nemen besluit zal worden aangesproken;</text:p>
                  </text:list-item>
                  <text:list-item text:style-override="id1-3-2-2-2-3-3-3">
                    <text:number>c.</text:number>
                    <text:p text:style-name="al">indien uit het te nemen besluit niet voorziene financiële of andere belangrijke consequenties kunnen voortvloeien.</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Bij de uitoefening van de bevoegdheid namens burgemeester en wethouders van Ermelo, worden uitgaande stukken als volgt ondertekend:</text:p>
            <text:p text:style-name="al"/>
            <text:p text:style-name="al">"burgemeester en wethouders van Ermelo,</text:p>
            <text:p text:style-name="al">namens dezen",</text:p>
            <text:p text:style-name="al">gevolgd door de functieaanduiding van de gemandateerde en zijn of haar handtekening en naam.</text:p>
          </text:section>
          <text:section text:name="artikel_id1-3-2-2-4" text:style-name="artikel">
            <text:p text:style-name="artikel_kop_titel"><text:span text:style-name="artikel_kop_label">Artikel</text:span> <text:span text:style-name="artikel_kop_nr">4</text:span> </text:p>
            <text:p text:style-name="al">Op nader gezamenlijk te bepalen wijze doet de gemandateerde aan burgemeester en wethouders van Ermelo verslag van de wijze waarop gebruik is gemaakt van de gemandateerde bevoegdheid.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lle (onderdelen van) eerder genomen besluiten waarin de in dit besluit genoemde bevoegdheden worden gemandateerd, worden met ingang van de inwerkingtreding van dit besluit ingetrokken.</text:p>
              </text:list-item>
              <text:list-item text:style-override="id1-3-2-2-5-3">
                <text:number>2.</text:number>
                <text:p text:style-name="al">Dit besluit treedt in werking op 1 september 2018.</text:p>
                <text:p text:style-name="al"/>
                <text:p text:style-name="al">Dit besluit kan worden aangehaald als ‘Mandaatbesluit Leerplicht en RMC 2018’.</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6 juli 2018 </text:span></text:p>
          </text:section>
          <text:section text:name="ondertekening_id1-3-2-3-2">
            <text:p><text:span text:style-name="functie"/></text:p>
            <text:p><text:span text:style-name="functie"/></text:p>
            <text:p><text:span text:style-name="functie">Burgemeester en wethouders van Ermelo</text:span></text:p>
          </text:section>
          <text:section text:name="ondertekening_id1-3-2-3-3">
            <text:p><text:span text:style-name="functie"/></text:p>
            <text:p><text:span text:style-name="functie">de secretaris, </text:span></text:p>
            <text:p><text:span text:style-name="functie">de heer A.M. Weststrate</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e heer A.A.J. Baars </text:span></text:p>
          </text:section>
          <text:section text:name="ondertekening_id1-3-2-3-6">
            <text:p><text:span text:style-name="functie"/></text:p>
          </text:section>
          <text:section text:name="ondertekening_id1-3-2-3-7">
            <text:p><text:span text:style-name="functie"/></text:p>
            <text:p><text:span text:style-name="functie">De burgemeester van Ermelo,</text:span></text:p>
            <text:p><text:span text:style-name="functie">de heer A.A.J. Baa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361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Ermelo houdende regels omtrent leerplicht en RMC Mandaatbesluit Leerplicht en RM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10</meta:user-defined>
    <meta:user-defined meta:name="OVERHEIDop.GmbID/DC.identifier">gmb-2018-153610</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Gemeente/DC.spatial">Ermelo</meta:user-defined>
    <meta:user-defined meta:name="DC.source">artikel 10:3, eerste lid, van de Algemene wet bestuursrecht;1.0:c:BWBR0005537&amp;artikel=10%3A3&amp;lid=1&amp;g=2018-07-01</meta:user-defined>
    <meta:user-defined meta:name="DC.source">wet Leerplichtwet 1969;1.0:c:BWBR0002628&amp;g=2017-07-01</meta:user-defined>
    <meta:user-defined meta:name="DC.source">wet Wet op het voortgezet onderwijs;1.0:c:BWBR0002399&amp;g=2018-02-01</meta:user-defined>
    <meta:user-defined meta:name="DC.source">wet Wet educatie en beroepsonderwijs;1.0:c:BWBR0007625&amp;g=2018-04-01</meta:user-defined>
    <meta:user-defined meta:name="DC.source">wet Wet op de expertisecentra;1.0:c:BWBR0003549&amp;g=2018-02-01</meta:user-defined>
    <meta:user-defined meta:name="OVERHEIDop.referentienummer">e180026471/e180027768</meta:user-defined>
    <meta:user-defined meta:name="DCTERMS.alternative">Mandaatbesluit Leerplicht en RMC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9-01</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11651_1</meta:user-defined>
    <meta:user-defined meta:name="OVERHEIDop.versieInformatie"/>
  </office:meta>
</office:document-meta>
</file>