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eekrapweg 2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mei 2018 een aanvraag omgevingsvergunning met zaaknummer <text:span text:style-name="nadrukvet">W-AOV180268 </text:span>voor het verbouwen van een bedrijfsruimte gelegen aan de <text:span text:style-name="nadrukvet">Meekrapweg 20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60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Meekrapweg 2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09</meta:user-defined>
    <meta:user-defined meta:name="OVERHEIDop.GmbID/DC.identifier">gmb-2018-15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X 1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42.62 366664.4</meta:user-defined>
    <meta:user-defined meta:name="OVERHEIDop.versieInformatie"/>
  </office:meta>
</office:document-meta>
</file>