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carport en berging Korianderlaan 1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heeft de gemeente een aanvraag ontvangen voor een omgevingsvergunning op locatie Korianderlaan 143 in Amstelveen. De aanvraag is geregistreerd onder zaaknummer Z18-00465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60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0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0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carport en berging Korianderlaan 1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06</meta:user-defined>
    <meta:user-defined meta:name="OVERHEIDop.GmbID/DC.identifier">gmb-2018-153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E 14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36.41 475919.87</meta:user-defined>
    <meta:user-defined meta:name="OVERHEIDop.versieInformatie"/>
  </office:meta>
</office:document-meta>
</file>