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Jweg 839, 2131 LS  Hoofddorp, Maatschap Beers, het vervangen van de schuur achter de woning, datum verlengingsbesluit: 13-07-2018, zaak 8218183, OLO - 3623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0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0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Jweg 839, 2131 LS  Hoofddorp, Maatschap Beers, het vervangen van de schuur achter de woning, datum verlengingsbesluit: 13-07-2018, zaak 8218183, OLO - 36233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03</meta:user-defined>
    <meta:user-defined meta:name="OVERHEIDop.GmbID/DC.identifier">gmb-2018-153603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S 839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7 482991</meta:user-defined>
    <meta:user-defined meta:name="OVERHEIDop.versieInformatie"/>
  </office:meta>
</office:document-meta>
</file>