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winkelruimte met een appartement tot winkelruimte met twee appartementen (legalisatie), Rijksweg 44, 6271 A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Rijksweg 44, 6271 AG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winkelruimte met een appartement tot winkelruimte met twee appartementen (legalisatie)</text:p>
                  </table:table-cell>
                  <table:table-cell table:style-name="entry" table:number-rows-spanned="1" table:number-columns-spanned="1">
                    <text:p text:style-name="table_al">13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60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0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0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winkelruimte met een appartement tot winkelruimte met twee appartementen (legalisatie), Rijksweg 44, 6271 A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601</meta:user-defined>
    <meta:user-defined meta:name="OVERHEIDop.GmbID/DC.identifier">gmb-2018-153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G 44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42 314046</meta:user-defined>
    <meta:user-defined meta:name="OVERHEIDop.versieInformatie"/>
  </office:meta>
</office:document-meta>
</file>