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hof 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asteelhof 4, Ammerzoden</text:p>
            <text:p text:style-name="common-al">De verleende vergunning is verzonden op 21 december 2017 en heeft betrekking op het bouwen van een woning en in gebruik nemen uit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hof 4,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36</meta:user-defined>
    <meta:user-defined meta:name="OVERHEIDop.GmbID/DC.identifier">gmb-2018-1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meta:user-defined>
    <meta:user-defined meta:name="OVERHEIDop.woonplaats">Ammerzoden</meta:user-defined>
    <meta:user-defined meta:name="OVERHEIDop.straatnaam">Kasteelho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073 417842</meta:user-defined>
    <meta:user-defined meta:name="OVERHEIDop.versieInformatie"/>
  </office:meta>
</office:document-meta>
</file>