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V Stadspark perceel 505 Campinglaan, Groningen – plaatsen condensor (verzenddatum 10-07-2018, dossiernummer 20187193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V Stadspark perceel 505 Campinglaan, Groningen – plaatsen condensor (verzenddatum 10-07-2018, dossiernummer 2018719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99</meta:user-defined>
    <meta:user-defined meta:name="OVERHEIDop.GmbID/DC.identifier">gmb-2018-15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79 580387</meta:user-defined>
    <meta:user-defined meta:name="OVERHEIDop.versieInformatie"/>
  </office:meta>
</office:document-meta>
</file>