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uitgebreide procedure Grevelingenweg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784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ordrecht maken bekend dat zij in het kader van de Wet algemene bepalingen omgevingsrechthebben besloteneen omgevingsvergunning aan De Groot Diesel Marine Services B.V. te verlenen. De aanvraag voor de omgevingsvergunning is ontvangen op 10 november 2017. Het betreft een aanvraag om een revisievergunning en de bouw van een nieuwe loods met de volgende activiteiten: "Milieu", het in werking hebben van een inrichting (revisie milieuvergunning), "Milieu", het veranderen van een inrichting, "Bouwen" en "Planologisch afwijken". De inrichting is gelegen aan de Grevelingenweg 23 te Dordrecht.</text:p>
            <text:p text:style-name="common-al">Datum besluit: 11 juli 2018</text:p>
            <text:p text:style-name="common-al">
            <text:span text:style-name="nadrukvet">Inzage</text:span>
          </text:p>
            <text:p text:style-name="common-al">De beschikking en andere ter zake zijnde stukken liggen ter inzage en kunnen worden ingezien vanaf 20 juli 2018 t/m 1 september 2018:</text:p>
            <text:p text:style-name="common-al">-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Grevelingenweg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596</meta:user-defined>
    <meta:user-defined meta:name="OVERHEIDop.GmbID/DC.identifier">gmb-2018-15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B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139.74 425641.13</meta:user-defined>
    <meta:user-defined meta:name="OVERHEIDop.versieInformatie"/>
  </office:meta>
</office:document-meta>
</file>