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Nijverheidsweg 6, 1851NW Heiloo, het splitsen van een bedrijfspand, verzenddatum besluit 11 juli 2018 (WABO1800414)</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359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9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9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Nijverheidsweg 6, 1851NW Heiloo, het splitsen van een bedrijfspand, verzenddatum besluit 11 juli 2018 (WABO18004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592</meta:user-defined>
    <meta:user-defined meta:name="OVERHEIDop.GmbID/DC.identifier">gmb-2018-153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NW 6</meta:user-defined>
    <meta:user-defined meta:name="OVERHEIDop.woonplaats">Heiloo</meta:user-defined>
    <meta:user-defined meta:name="OVERHEIDop.straatnaam">Nijverheids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758 511562</meta:user-defined>
    <meta:user-defined meta:name="OVERHEIDop.versieInformatie"/>
  </office:meta>
</office:document-meta>
</file>