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k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aakweg 40, 3151XD, plaatsen zwart gecoat gaaswerk, 6 mm rond, maaswijdte 50x200 mm, hekwerk 2.00 meter hoog met daarboven 50 cm. prikkeldraad (3 rijen) (aanvraagdatum 06-07-2018, dossiernummer OMV.18.07.0015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59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9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9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ak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591</meta:user-defined>
    <meta:user-defined meta:name="OVERHEIDop.GmbID/DC.identifier">gmb-2018-153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XD 40</meta:user-defined>
    <meta:user-defined meta:name="OVERHEIDop.woonplaats">Hoek van Holland</meta:user-defined>
    <meta:user-defined meta:name="OVERHEIDop.straatnaam">Haak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0226 443369</meta:user-defined>
    <meta:user-defined meta:name="OVERHEIDop.versieInformatie"/>
  </office:meta>
</office:document-meta>
</file>