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elddriel herziening 2017, Sint Antoniusstraat” (BP1166), Maasdriel </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5 juli 2018 (gewijzigd) vastgesteld.</text:p>
            <text:p text:style-name="common-al">Dit bestemmingsplan maakt het mogelijk om vier rijwoningen en één vrijstaande woning aan de Sint Antoniusstraat te Velddriel (noordzijde van de Pastoor Wassenbergstraat) op te richten. Daarnaast maakt dit bestemmingsplan het mogelijk om de Pastoor Wassenbergstraat te verlengen. </text:p>
            <text:p text:style-name="common-al">Het vastgestelde bestemmingsplan is ten opzichte van het ontwerpbestemmingsplan (gedeeltelijk) gewijzigd. De wijziging betreft een uitbreiding van de toelichting voor het onderdeel archeologie. Er is geen sprake van een fundamentele wijziging. </text:p>
            <text:p text:style-name="tussenkopcur">
            <text:span text:style-name="nadrukvet">Inzien</text:span>
          </text:p>
            <text:p text:style-name="common-al">Van 19 juli 2018 tot en met 29 augustus 2018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7">
              <text:list-item text:style-override="id1-3-2-1-1-7-1">
                <text:number>•</text:number>
                <text:p text:style-name="al">onze website <text:a xlink:href="http://www.maasdriel.nl/" xlink:type="simple">www.maasdriel.nl</text:a>;</text:p>
              </text:list-item>
              <text:list-item text:style-override="id1-3-2-1-1-7-2">
                <text:number>•</text:number>
                <text:p text:style-name="al">op de website <text:a xlink:href="http://www.ruimtelijkeplannen.nl/" xlink:type="simple">www.ruimtelijkeplannen.nl</text:a> via de link:<text:a xlink:href="http://www.ruimtelijkeplannen.nl/web-roo/?planidn=NL.IMRO.0263.BP11166-VG01" xlink:type="simple">http://www.ruimtelijkeplannen.nl/web-roo/?planidn=NL.IMRO.0263.BP11166-VG01</text:a></text:p>
              </text:list-item>
            </text:list>
            <text:p text:style-name="common-al">De bronbestanden zijn beschikbaar via <text:a xlink:href="http://maasdriel.digitaleplannen.nl/plannen/NL.IMRO.0263.BP1166-/NL.IMRO.0263.BP1166-VG01" xlink:type="simple">http://maasdriel.digitaleplannen.nl/plannen/NL.IMRO.0263.BP1166-/NL.IMRO.0263.BP1166-VG01</text:a></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text:number>
                <text:p text:style-name="al">door diegenen die tijdig een zienswijze hebben ingediend op het ontwerpbestemmingsplan</text:p>
              </text:list-item>
              <text:list-item text:style-override="id1-3-2-1-1-11-2">
                <text:number>•</text:number>
                <text:p text:style-name="al">tegen wijzigingen die bij de vaststelling in het bestemmingsplan zijn aangebracht</text:p>
              </text:list-item>
              <text:list-item text:style-override="id1-3-2-1-1-11-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mevrouw N. W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59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9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9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lddriel herziening 2017, Sint Antoniusstraat” (BP1166),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90</meta:user-defined>
    <meta:user-defined meta:name="OVERHEIDop.GmbID/DC.identifier">gmb-2018-153590</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66-VG01</meta:user-defined>
    <meta:user-defined meta:name="OVERHEIDop.referentienummer">BP1166</meta:user-defined>
    <meta:user-defined meta:name="DCTERMS.abstract">Dit bestemmingsplan maakt het mogelijk om vier rijwoningen en één vrijstaande woning aan de Sint Antoniusstraat te Velddriel (noordzijde van de Pastoor Wassenbergstraat) op te richten. Daarnaast maakt dit bestemmingsplan het mogelijk om de Pastoor Wassenbergstraat te verleng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op.versieInformatie"/>
  </office:meta>
</office:document-meta>
</file>