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verbouwen van de garage tot kapsalon, Burgemeester Pappersweg 41, 6281 BJ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Burgemeester Pappersweg 41, 6281 BJ Mechelen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bouwen van de garage tot kapsalon</text:p>
                  </table:table-cell>
                  <table:table-cell table:style-name="entry" table:number-rows-spanned="1" table:number-columns-spanned="1">
                    <text:p text:style-name="table_al">13 jul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5358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58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58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de garage tot kapsalon, Burgemeester Pappersweg 41, 6281 BJ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589</meta:user-defined>
    <meta:user-defined meta:name="OVERHEIDop.GmbID/DC.identifier">gmb-2018-153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BJ 41</meta:user-defined>
    <meta:user-defined meta:name="OVERHEIDop.woonplaats">Mechelen</meta:user-defined>
    <meta:user-defined meta:name="OVERHEIDop.straatnaam">Burgemeester Pappers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805 311675</meta:user-defined>
    <meta:user-defined meta:name="OVERHEIDop.versieInformatie"/>
  </office:meta>
</office:document-meta>
</file>