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ilverlaan 227, 9743 RJ Groningen – verwijderen asbest (ontvangstdatum 09-07-2018, dossiernummer 20187250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583</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583</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583</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Zilverlaan 227, 9743 RJ Groningen – verwijderen asbest (ontvangstdatum 09-07-2018, dossiernummer 2018725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583</meta:user-defined>
    <meta:user-defined meta:name="OVERHEIDop.GmbID/DC.identifier">gmb-2018-153583</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RJ 227</meta:user-defined>
    <meta:user-defined meta:name="OVERHEIDop.woonplaats">Groningen</meta:user-defined>
    <meta:user-defined meta:name="OVERHEIDop.straatnaam">Zilver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459 582236</meta:user-defined>
    <meta:user-defined meta:name="OVERHEIDop.versieInformatie"/>
  </office:meta>
</office:document-meta>
</file>