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, Fletcher Hotel Landgoed Holthurnse Hof, Zevenheuvelenweg 48a, 6571 CK, Berg en Dal (gemeente Berg en D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nk- en Horecawet </text:p>
            <text:p text:style-name="common-al"/>
            <text:p text:style-name="common-al">Verleend op 12 juli 2018: horecavergunning </text:p>
            <text:p text:style-name="common-al"/>
            <text:p text:style-name="common-al">
            <text:span text:style-name="nadrukvet">Naam: Fletcher Hotel Landgoed Holthurnse Hof</text:span>
          </text:p>
            <text:p text:style-name="common-al"/>
            <text:p text:style-name="common-al">
            <text:span text:style-name="nadrukvet">Handelsnaam: Fletcher Hotel Exploitaties B.V.</text:span>
          </text:p>
            <text:p text:style-name="common-al"/>
            <text:p text:style-name="common-al">
            <text:span text:style-name="nadrukvet">Adres: Zevenheuvelenweg 48a, 6571 CK Berg en Dal</text:span>
          </text:p>
            <text:p text:style-name="common-al"/>
            <text:p text:style-name="common-al">Tegen dit besluit kunnen belanghebbenden binnen zes weken schriftelijk en gemotiveerd bezwaar indienen bij de burgemeester van Berg en Dal, Postbus 20, 6560 AA Groesbeek. </text:p>
            <text:p text:style-name="common-al">De termijn van zes weken gaat in een dag na verzending van de vergunning. Deze dag hoeft net gelijk te zijn aan de datum van deze publicatie.</text:p>
            <text:p text:style-name="last-al">De verleende vergunning ligt niet ter inzage. Wilt u de vergunning inzien dan kan dit nadat u een afspraak hebt gemaakt bij cluster APV en Bijzondere wetten via telefoonnummer 14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53582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582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drank- en horecavergunning , Fletcher Hotel Landgoed Holthurnse Hof, Zevenheuvelenweg 48a, 6571 CK, Berg en Dal (gemeente Berg en Da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582</meta:user-defined>
    <meta:user-defined meta:name="OVERHEIDop.GmbID/DC.identifier">gmb-2018-153582</meta:user-defined>
    <meta:user-defined meta:name="OVERHEID.TaxonomieBeleidsagenda/OVERHEID.category">Openbare orde en veiligheid | Organisatie en beleid</meta:user-defined>
    <meta:user-defined meta:name="OVERHEIDop.referentienummer">Z-18-653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CK 48a</meta:user-defined>
    <meta:user-defined meta:name="OVERHEIDop.woonplaats">Berg en Dal</meta:user-defined>
    <meta:user-defined meta:name="OVERHEIDop.straatnaam">Zevenheuvelenweg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2420 425243</meta:user-defined>
    <meta:user-defined meta:name="OVERHEIDop.versieInformatie"/>
  </office:meta>
</office:document-meta>
</file>