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olddijk 99, 9738 AD Groningen – verwijderen asbest (ontvangstdatum 04-07-2018, dossiernummer 20187243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58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8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8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olddijk 99, 9738 AD Groningen – verwijderen asbest (ontvangstdatum 04-07-2018, dossiernummer 2018724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581</meta:user-defined>
    <meta:user-defined meta:name="OVERHEIDop.GmbID/DC.identifier">gmb-2018-15358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D 99a</meta:user-defined>
    <meta:user-defined meta:name="OVERHEIDop.woonplaats">Groningen</meta:user-defined>
    <meta:user-defined meta:name="OVERHEIDop.straatnaam">Wolddij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78 586085</meta:user-defined>
    <meta:user-defined meta:name="OVERHEIDop.versieInformatie"/>
  </office:meta>
</office:document-meta>
</file>