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Nibbixwoud, Dorpsstraat 2, 1688 CE, Nibbixwoud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ouwen van een   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7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Tegen een ontvangen aanvraag kunt u geen bezwaar indienen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bbixwoud, Dorpsstraat 2, 1688 CE, Nibbixwoud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358</meta:user-defined>
    <meta:user-defined meta:name="OVERHEIDop.GmbID/DC.identifier">gmb-2018-1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A 3a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01 522119</meta:user-defined>
    <meta:user-defined meta:name="OVERHEIDop.versieInformatie"/>
  </office:meta>
</office:document-meta>
</file>