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89 daken, Amer 2-36, 74-130, 168-228, 266-286 (zaaknummer 3248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mer 2-36, 74-130, 168-228, 266-286</text:span> – voor het renoveren van 89 daken, verzonden op 13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57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7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7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89 daken, Amer 2-36, 74-130, 168-228, 266-286 (zaaknummer 3248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579</meta:user-defined>
    <meta:user-defined meta:name="OVERHEIDop.GmbID/DC.identifier">gmb-2018-153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GN 20</meta:user-defined>
    <meta:user-defined meta:name="OVERHEIDop.woonplaats">Zwolle</meta:user-defined>
    <meta:user-defined meta:name="OVERHEIDop.straatnaam">Amer</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24 505077</meta:user-defined>
    <meta:user-defined meta:name="OVERHEIDop.versieInformatie"/>
  </office:meta>
</office:document-meta>
</file>