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singel 39, 9718 CD Groningen – verwijderen asbest (ontvangstdatum 09-07-2018, dossiernummer 2018724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rsingel 39, 9718 CD Groningen – verwijderen asbest (ontvangstdatum 09-07-2018, dossiernummer 2018724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75</meta:user-defined>
    <meta:user-defined meta:name="OVERHEIDop.GmbID/DC.identifier">gmb-2018-1535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D 39</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5 581870</meta:user-defined>
    <meta:user-defined meta:name="OVERHEIDop.versieInformatie"/>
  </office:meta>
</office:document-meta>
</file>