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verbouwen en uitbreiden van een hotel, het realiseren en verharden van parkeerplaatsen en het brandveilig gebruiken van het pand, Bommerigerweg 10,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Bommerigerweg 10, 6281 BS Mechelen</text:span>
                          </text:span>
                        </text:span>
                      </text:span>
                    </text:p>
                  </table:table-cell>
                  <table:table-cell table:style-name="entry" table:number-rows-spanned="1" table:number-columns-spanned="1">
                    <text:p text:style-name="table_al">Verbouwen en uitbreiden van een hotel, het realiseren en verharden van parkeerplaatsen en het brandveilig gebruiken van het pand</text:p>
                  </table:table-cell>
                  <table:table-cell table:style-name="entry" table:number-rows-spanned="1" table:number-columns-spanned="1">
                    <text:p text:style-name="table_al">18 juli 2018</text:p>
                  </table:table-cell>
                  <table:table-cell table:style-name="entry" table:number-rows-spanned="1" table:number-columns-spanned="1">
                    <text:p text:style-name="table_al">Zienswijze vanaf 19 juli 2018 t/m 29 augustus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5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bouwen en uitbreiden van een hotel, het realiseren en verharden van parkeerplaatsen en het brandveilig gebruiken van het pand, Bommerigerweg 10, 6281 BS,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70</meta:user-defined>
    <meta:user-defined meta:name="OVERHEIDop.GmbID/DC.identifier">gmb-2018-15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S 10</meta:user-defined>
    <meta:user-defined meta:name="OVERHEIDop.woonplaats">Mechelen</meta:user-defined>
    <meta:user-defined meta:name="OVERHEIDop.straatnaam">Bommeri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117 311348</meta:user-defined>
    <meta:user-defined meta:name="OVERHEIDop.versieInformatie"/>
  </office:meta>
</office:document-meta>
</file>