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araman Mobiele Poetser, Aarhusweg 5-4, Groningen – het starten van het bedrijf (2018700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Karaman Mobiele Poetser, Aarhusweg 5-4, Groningen – het starten van het bedrijf (2018700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57</meta:user-defined>
    <meta:user-defined meta:name="OVERHEIDop.GmbID/DC.identifier">gmb-2018-153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J 5 4</meta:user-defined>
    <meta:user-defined meta:name="OVERHEIDop.woonplaats">Groningen</meta:user-defined>
    <meta:user-defined meta:name="OVERHEIDop.straatnaam">Aarhu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61 581194</meta:user-defined>
    <meta:user-defined meta:name="OVERHEIDop.versieInformatie"/>
  </office:meta>
</office:document-meta>
</file>