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eenkruidstraat 123, 9731 GS Groningen – vellen 1 boom (verzenddatum 09-07-2018, dossiernummer 201872301)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jul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3567</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567</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567</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eenkruidstraat 123, 9731 GS Groningen – vellen 1 boom (verzenddatum 09-07-2018, dossiernummer 20187230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567</meta:user-defined>
    <meta:user-defined meta:name="OVERHEIDop.GmbID/DC.identifier">gmb-2018-1535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GS 123</meta:user-defined>
    <meta:user-defined meta:name="OVERHEIDop.woonplaats">Groningen</meta:user-defined>
    <meta:user-defined meta:name="OVERHEIDop.straatnaam">Speenkruid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284 583356</meta:user-defined>
    <meta:user-defined meta:name="OVERHEIDop.versieInformatie"/>
  </office:meta>
</office:document-meta>
</file>