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 't v klein Poortje 10 en 10a, 9711 RR Groningen – asbestsanering (ontvangstdatum 09-07-2018, dossiernummer 2018725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6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6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6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 't v klein Poortje 10 en 10a, 9711 RR Groningen – asbestsanering (ontvangstdatum 09-07-2018, dossiernummer 2018725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63</meta:user-defined>
    <meta:user-defined meta:name="OVERHEIDop.GmbID/DC.identifier">gmb-2018-15356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R 10</meta:user-defined>
    <meta:user-defined meta:name="OVERHEIDop.woonplaats">Groningen</meta:user-defined>
    <meta:user-defined meta:name="OVERHEIDop.straatnaam">Voor 't Voormalig klein Poort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53 581758</meta:user-defined>
    <meta:user-defined meta:name="OVERHEIDop.versieInformatie"/>
  </office:meta>
</office:document-meta>
</file>