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de uitvoering van de Wet sociale werkvoorziening Aanwijzingsbesluit uitvoering Wsw inclusief Groep NV 2018</text:p>
      <text:section text:name="regeling_id1-3-2" text:style-name="regeling">
        <text:section text:name="aanhef_id1-3-2-1" text:style-name="aanhef">
          <text:section text:name="preambule_id1-3-2-1-1" text:style-name="preambule">
            <text:p text:style-name="al">Het college van burgemeester en wethouders van Ermelo;</text:p>
            <text:p text:style-name="al"/>
            <text:p text:style-name="al">overwegende dat het college op grond van artikel 2, lid 2, van de Wet sociale werkvoorziening de bevoegdheid heeft om een rechtspersoon aan te wijzen ten behoeve van de uitvoering van deze wet;</text:p>
            <text:p text:style-name="al"/>
            <text:p text:style-name="al">overwegende dat op 12 mei 2004 is opgericht de naamloze vennootschap Inclusief Groep NV (hierna te noemen NV), met als één van de doelen het organiseren van werk voor mensen die zijn aangewezen op aangepaste arbeid;</text:p>
            <text:p text:style-name="al"/>
            <text:p text:style-name="al">gelet op onder meer het bepaalde in de Wet sociale werkvoorziening;</text:p>
            <text:p text:style-name="al"/>
            <text:p text:style-name="al">
            <text:span text:style-name="nadrukvet">BESLUIT:</text:span>
          </text:p>
            <text:p text:style-name="al"/>
            <text:p text:style-name="al">de NV aan te wijzen als rechtspersoon en hoofdaannemer voor de feitelijke uitvoering van de Wet sociale werkvoorziening (Wsw) en de rechtsverhouding als volgt te reg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Ambtelijk medewerker Degene die in dienst is bij Inclusief Groep NV op basis van een ambtelijke rechtsverhouding.</text:p>
            <text:p text:style-name="al"/>
            <text:p text:style-name="al">NV De Naamloze Vennootschap met als doel het feitelijk uitvoeren van de Wsw en het feitelijk uitvoeren van taken binnen het Sociale Domein (Participatiewet, Wmo en Jeugdwet) op het gebied van arbeid (en activiteiten die deelname aan arbeid mogelijk maken).</text:p>
            <text:p text:style-name="al"/>
            <text:p text:style-name="al">NV/BV-medewerker Degene die rechtstreeks in dienst is van Inclusief Groep NV of bij één van haar werkmaatschappijen BV's, op basis van een overeenkomst naar burgerlijk recht.</text:p>
            <text:p text:style-name="al"/>
            <text:p text:style-name="al">RNV Het openbaar lichaam ‘Regio Noord-Veluwe’.</text:p>
            <text:p text:style-name="al"/>
            <text:p text:style-name="al">SW-medewerker Degene die werkzaam is bij Inclusief Groep NV op grond van de Wsw of degene met Wsw-indicatie waarvoor de NV per 31 december 2014 in begeleid werken voorziet. </text:p>
            <text:p text:style-name="al"/>
            <text:p text:style-name="al">Wsw De Wet sociale werkvoorziening van 11 september 1997, Staatsblad 1997, 465.</text:p>
          </text:section>
          <text:section text:name="artikel_id1-3-2-2-2" text:style-name="artikel">
            <text:p text:style-name="artikel_kop_titel"><text:span text:style-name="artikel_kop_label">Artikel</text:span> <text:span text:style-name="artikel_kop_nr">2</text:span> Dienstverband</text:p>
            <text:p text:style-name="al">
            <text:span text:style-name="nadrukcur">SW-medewerkers</text:span>
          </text:p>
            <text:list text:style-name="id1-3-2-2-2-3">
              <text:list-item text:style-override="id1-3-2-2-2-3-1">
                <text:number>1.</text:number>
                <text:p text:style-name="al">De NV is namens het college gemachtigd om op grond van artikel 2, lid 1, van de Wsw, arbeidsovereenkomsten af te sluiten met de SW-medewerkers met inachtneming van de CAO voor de sociale werkvoorziening; dit recht kan ook uitgeoefend worden door de dochtermaatschappijen van de NV.</text:p>
              </text:list-item>
              <text:list-item text:style-override="id1-3-2-2-2-3-2">
                <text:number>2.</text:number>
                <text:p text:style-name="al">Op grond van lid 1 komen alle uit het werkgeverschap voortvloeiende rechten en plichten toe aan de NV.</text:p>
              </text:list-item>
            </text:list>
            <text:p text:style-name="al">
            <text:span text:style-name="nadrukcur">Ambtelijk medewerkers</text:span>
          </text:p>
            <text:list text:style-name="id1-3-2-2-2-5">
              <text:list-item text:style-override="id1-3-2-2-2-5-1">
                <text:number>3.</text:number>
                <text:p text:style-name="al">Bij de oprichting van de NV is het voor de sociale werkvoorziening bij RNV in dienst zijnde ambtelijk personeel tewerkgesteld bij de NV, zulks met behoud van alle opgebouwde rechten en verplichtingen. Bij het overgaan van het opdrachtgeverschap van RNV naar gemeenten zal de rol van RNV jegens deze medewerkers overgaan naar de gemeente Harderwijk. Het college van burgemeester en wethouders van de gemeente Harderwijk machtigt de NV als materieel werkgever op te treden voor deze ambtenaren, onder de voorwaarde dat alle kosten die samenhangen met dit werkgeverschap door de NV gedragen worden. Dit recht kan ook uitgeoefend worden door de dochtermaatschappijen van de NV.</text:p>
              </text:list-item>
            </text:list>
            <text:p text:style-name="al">
            <text:span text:style-name="nadrukcur">NV/BV-medewerkers</text:span>
          </text:p>
            <text:list text:style-name="id1-3-2-2-2-7">
              <text:list-item text:style-override="id1-3-2-2-2-7-1">
                <text:number>4.</text:number>
                <text:p text:style-name="al">Nieuw aan te trekken personeel wordt op basis van een schriftelijke arbeidsovereenkomst naar burgerlijk recht aangetrokken door de NV resp. BV's.</text:p>
              </text:list-item>
            </text:list>
          </text:section>
          <text:section text:name="artikel_id1-3-2-2-3" text:style-name="artikel">
            <text:p text:style-name="artikel_kop_titel"><text:span text:style-name="artikel_kop_label">Artikel</text:span> <text:span text:style-name="artikel_kop_nr">3</text:span> Dienstverleningscontract</text:p>
            <text:list text:style-name="id1-3-2-2-3-2">
              <text:list-item text:style-override="id1-3-2-2-3-2">
                <text:number>1.</text:number>
                <text:p text:style-name="al">Gemeente en de NV sluiten een contract betreffende de dienstverlening, waaronder de uitvoering van de Wsw en eventueel aanvullende dienstverlening. </text:p>
              </text:list-item>
              <text:list-item text:style-override="id1-3-2-2-3-3">
                <text:number>2.</text:number>
                <text:p text:style-name="al">In het dienstverleningscontract staan afspraken over onder meer de financiering en informatieverstrekking.</text:p>
              </text:list-item>
            </text:list>
          </text:section>
          <text:section text:name="artikel_id1-3-2-2-4" text:style-name="artikel">
            <text:p text:style-name="artikel_kop_titel"><text:span text:style-name="artikel_kop_label">Artikel</text:span> <text:span text:style-name="artikel_kop_nr">4</text:span> Wijziging, intrekking en opheffing</text:p>
            <text:list text:style-name="id1-3-2-2-4-2">
              <text:list-item text:style-override="id1-3-2-2-4-2">
                <text:number>1.</text:number>
                <text:p text:style-name="al">Het college kan, in overleg met de NV, dit besluit wijzigen.</text:p>
              </text:list-item>
              <text:list-item text:style-override="id1-3-2-2-4-3">
                <text:number>2.</text:number>
                <text:p text:style-name="al">Indien het dienstverleningscontract als bedoeld in dit aanwijzingsbesluit niet tot stand komt, vervalt dit aanwijzingsbesluit.</text:p>
              </text:list-item>
              <text:list-item text:style-override="id1-3-2-2-4-4">
                <text:number>3.</text:number>
                <text:p text:style-name="al">Dit aanwijzingsbesluit geldt voor onbepaalde tijd en kan door een besluit van het college worden ingetrokken, met inachtneming van een opzegtermijn van een jaar en wel tegen de datum 31 december van enig kalenderjaar.</text:p>
              </text:list-item>
              <text:list-item text:style-override="id1-3-2-2-4-5">
                <text:number>4.</text:number>
                <text:p text:style-name="al">Indien het college het aanwijzingsbesluit intrekt, dan zal eveneens het dienstverleningscontract, genoemd in artikel 3, van rechtswege zijn beëindigd.</text:p>
              </text:list-item>
              <text:list-item text:style-override="id1-3-2-2-4-6">
                <text:number>5.</text:number>
                <text:p text:style-name="al">Met betrekking tot die omstandigheden waarin bij dit besluit niet is voorzien, zal het college met de NV in overleg treden.</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Het eerder door het college genomen aanwijzingsbesluit wordt met ingang van de inwerkingtreding van dit besluit ingetrokken.</text:p>
              </text:list-item>
              <text:list-item text:style-override="id1-3-2-2-5-3">
                <text:number>2.</text:number>
                <text:p text:style-name="al">Dit besluit treedt in werking op 1 september 2018.</text:p>
              </text:list-item>
              <text:list-item text:style-override="id1-3-2-2-5-4">
                <text:number>3.</text:number>
                <text:p text:style-name="al">Dit besluit kan worden aangehaald als ‘Aanwijzingsbesluit uitvoering Wsw Inclusief Groep NV 2018’.</text:p>
              </text:list-item>
            </text:list>
            <text:p text:style-name="al"/>
            <text:p text:style-name="al"/>
          </text:section>
        </text:section>
        <text:section text:name="regeling-sluiting_id1-3-2-3" text:style-name="regeling-sluiting">
          <text:section text:name="ondertekening_id1-3-2-3-1">
            <text:p><text:span text:style-name="functie">Aldus besloten op 6 jul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Ermelo</text:span></text:p>
          </text:section>
          <text:section text:name="ondertekening_id1-3-2-3-4">
            <text:p><text:span text:style-name="functie"/></text:p>
            <text:p><text:span text:style-name="functie">de secretaris,</text:span></text:p>
            <text:p><text:span text:style-name="functie">de heer A.M. Weststrate</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de heer A.A.J. Baa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56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de uitvoering van de Wet sociale werkvoorziening Aanwijzingsbesluit uitvoering Wsw inclusief Groep NV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60</meta:user-defined>
    <meta:user-defined meta:name="OVERHEIDop.GmbID/DC.identifier">gmb-2018-153560</meta:user-defined>
    <meta:user-defined meta:name="OVERHEID.TaxonomieBeleidsagenda/OVERHEID.category">Bestuur | Organisatie en beleid</meta:user-defined>
    <meta:user-defined meta:name="OVERHEID.Gemeente/DC.spatial">Ermelo</meta:user-defined>
    <meta:user-defined meta:name="DC.source">wet Wet sociale werkvoorziening;1.0:c:BWBR0008903&amp;g=2015-07-01</meta:user-defined>
    <meta:user-defined meta:name="OVERHEIDop.referentienummer">e180026471/e180027730</meta:user-defined>
    <meta:user-defined meta:name="DCTERMS.alternative">Aanwijzingsbesluit uitvoering Wsw Inclusief Groep NV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1650_1</meta:user-defined>
    <meta:user-defined meta:name="OVERHEIDop.versieInformatie"/>
  </office:meta>
</office:document-meta>
</file>