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t. L, perc. nr. 3632 Duindoornflat, Groningen – gewijzigd uitvoeren eerder verleende omgevingsvergunning (12-01-2018, 20177292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 sect. L, perc. nr. 3632 Duindoornflat, Groningen – gewijzigd uitvoeren eerder verleende omgevingsvergunning (12-01-2018, 2017729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56</meta:user-defined>
    <meta:user-defined meta:name="OVERHEIDop.GmbID/DC.identifier">gmb-2018-15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